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8" style:family="paragraph" style:parent-style-name="Standard">
      <style:text-properties officeooo:paragraph-rsid="001295da"/>
    </style:style>
    <style:style style:name="P9" style:family="paragraph" style:parent-style-name="Standard">
      <style:text-properties officeooo:paragraph-rsid="001cf4cd"/>
    </style:style>
    <style:style style:name="P10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2b3744" style:font-size-asian="12pt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2b3744" style:font-size-asian="12pt" style:font-weight-asian="bold" style:font-name-complex="Arial" style:font-size-complex="12pt"/>
    </style:style>
    <style:style style:name="P15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2b3744" style:font-size-asian="12pt" style:font-name-complex="Arial" style:font-size-complex="12pt"/>
    </style:style>
    <style:style style:name="P1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text-underline-style="none" officeooo:paragraph-rsid="002b3744" style:font-size-asian="12pt" style:font-name-complex="Arial" style:font-size-complex="12pt"/>
    </style:style>
    <style:style style:name="P19" style:family="paragraph" style:parent-style-name="Standard" style:master-page-name="PÁGINA_20_OFICIAL">
      <style:paragraph-properties fo:text-align="end" style:justify-single-word="false" style:page-number="auto"/>
      <style:text-properties style:font-name="Verdana" fo:font-size="12pt" fo:language="es" fo:country="AR" officeooo:paragraph-rsid="002b3744" style:font-size-asian="12pt" style:font-size-complex="12pt"/>
    </style:style>
    <style:style style:name="P2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2ceac1" style:font-size-asian="12pt" style:font-size-complex="12pt"/>
    </style:style>
    <style:style style:name="T1" style:family="text">
      <style:text-properties officeooo:rsid="00297037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ceac1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2ceac1" style:font-name-complex="Arial"/>
    </style:style>
    <style:style style:name="T10" style:family="text">
      <style:text-properties officeooo:rsid="000f8fd9"/>
    </style:style>
    <style:style style:name="T11" style:family="text">
      <style:text-properties fo:font-weight="normal" officeooo:rsid="000f8fd9" style:font-weight-asian="normal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officeooo:rsid="002ceac1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</text:span><text:span text:style-name="T7">, </text:span><text:span text:style-name="T9">19</text:span><text:span text:style-name="T7"> de </text:span><text:span text:style-name="T9">noviembre</text:span><text:span text:style-name="T7"> de 20</text:span><text:span text:style-name="T8">20</text:span><text:span text:style-name="T7">.</text:span></text:p>
      <text:p text:style-name="P10"/>
      <text:p text:style-name="P10"/>
      <text:p text:style-name="P10"/>
      <text:p text:style-name="P11">Al señor</text:p>
      <text:p text:style-name="P11">Gobernador de la Provincia</text:p>
      <text:p text:style-name="P12">C.P.N. Omar PEROTTI</text:p>
      <text:p text:style-name="P14">SU DESPACHO</text:p>
      <text:p text:style-name="P14"/>
      <text:p text:style-name="P14"/>
      <text:p text:style-name="P11"><text:tab/><text:tab/><text:tab/><text:tab/><text:tab/>Tengo el agrado de dirigirme al señor Gobernador llevando a su conocimiento que esta Cámara de Diputados, en sesión de la fecha, ha aprobado <text:span text:style-name="T10">la</text:span> <text:span text:style-name="T14">minuta de </text:span>Comunicación <text:span text:style-name="T11">N°</text:span><text:span text:style-name="T5"> </text:span><text:span text:style-name="T6">38756 CD, 38794 CD, 38924 CD</text:span>, cuyo texto a continuación se transcribe:</text:p>
      <text:p text:style-name="P13"/>
      <text:p text:style-name="P13"/>
      <text:p text:style-name="P20"><text:span text:style-name="T12">“La Cámara de Diputados de la Provincia vería con agrado que el Poder Ejecutivo, por intermedio del organismo que corresponda, arbitre las medidas necesarias para el retorno segmentado y progresivo a la escuela en el ciclo lectivo 2021, a fin de garantizar el derecho a la educación en un contexto de convivencia con el COVID 19. Para ello se sugieren las siguientes pautas:</text:span></text:p>
      <text:p text:style-name="P20"><text:span text:style-name="T12">a) contemplar un sistema de escolaridad que combine clases presenciales y virtuales; </text:span></text:p>
      <text:p text:style-name="P20"><text:span text:style-name="T12">b) atender prioritariamente a la población estudiantil que no ha podido acceder a las propuestas de educación a distancia durante el ASPO por no contar con conectividad a internet, dispositivos tecnológicos y demás condiciones necesarias; </text:span></text:p>
      <text:p text:style-name="P20"><text:span text:style-name="T12">c) considerar especialmente a los y las estudiantes con mayores dificultades para sostener sus trayectorias educativas;</text:span></text:p>
      <text:p text:style-name="P20"><text:span text:style-name="T12">d) evaluar acciones aplicables a los grupos de estudiantes que asisten a los últimos niveles educativos, a fin de articular el paso al nivel superior siguiente en mejores condiciones; <text:s/></text:span></text:p>
      <text:p text:style-name="P20"><text:span text:style-name="T12">e) posibilitar la realización de actos de fin de ciclo de forma presencial en espacios abiertos y con grupos reducidos, contemplando los protocolos y medidas sanitarias previstas para cada caso;</text:span></text:p>
      <text:p text:style-name="P20"><text:soft-page-break/><text:span text:style-name="T12">f) organizar el modo de socialización en los espacios de recreos y comedores escolares tomando los recaudos sanitarios pertinentes; y,</text:span></text:p>
      <text:p text:style-name="P20"><text:span text:style-name="T12">g) generar espacios de diálogo y reflexión intraescolar para ofrecer a los estudiantes contención, apoyo emocional y la posibilidad de compartir la experiencia vivida, producto del impacto que tendrá esta Pandemia en sus vidas..</text:span><text:span text:style-name="T13">”</text:span></text:p>
      <text:p text:style-name="P16"/>
      <text:p text:style-name="P17"/>
      <text:p text:style-name="P1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297037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20<text:span text:style-name="MT1">20 </text:span>– Año del Bicentenario del Paso a la Inmortalidad del General Manuel Belgrano</text:p>
              <text:p text:style-name="MP3">General López 3055 – (S3000DCO) – Santa Fe – República Argentina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2">Pág. </text:span><text:page-number text:select-page="current">0</text:page-number></text:p></draw:text-box></draw:frame>201<text:span text:style-name="MT3">9</text:span>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39:47.426402811</meta:creation-date>
    <meta:editing-duration>PT3M35S</meta:editing-duration>
    <meta:editing-cycles>3</meta:editing-cycles>
    <meta:generator>LibreOffice/6.0.7.3$Linux_X86_64 LibreOffice_project/00m0$Build-3</meta:generator>
    <dc:title>Hoja con membrete 2019</dc:title>
    <dc:date>2020-11-20T09:15:31.159653938</dc:date>
    <meta:document-statistic meta:table-count="2" meta:image-count="1" meta:object-count="0" meta:page-count="2" meta:paragraph-count="20" meta:word-count="333" meta:character-count="2147" meta:non-whitespace-character-count="1818"/>
  </office:meta>
</office:document-meta>
</file>